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0" style:parent-style-name="Bezodstępów" style:family="paragraph">
      <style:text-properties style:font-name="Times New Roman" style:font-name-complex="Times New Roman" fo:font-weight="bold" style:font-weight-asian="bold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Bezodstępów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Bezodstępów" style:family="paragraph">
      <style:paragraph-properties fo:text-align="center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08" style:parent-style-name="Bezodstępów" style:family="paragraph">
      <style:paragraph-properties fo:text-align="center"/>
    </style:style>
    <style:style style:name="T109" style:parent-style-name="Domyślnaczcionkaakapitu" style:family="text">
      <style:text-properties style:font-name="Arial Narrow" style:font-name-complex="Times New Roman" style:font-weight-complex="bold" fo:font-size="12pt" style:font-size-asian="12pt" style:font-size-complex="12pt"/>
    </style:style>
    <style:style style:name="P110" style:parent-style-name="Bezodstępów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7" style:parent-style-name="Bezodstępów" style:family="paragraph">
      <style:text-properties style:font-name="Times New Roman" style:font-name-complex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olumn149" style:family="table-column">
      <style:table-column-properties style:column-width="1.8159in" style:use-optimal-column-width="false"/>
    </style:style>
    <style:style style:name="TableColumn150" style:family="table-column">
      <style:table-column-properties style:column-width="1.1145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0.9076in" style:use-optimal-column-width="false"/>
    </style:style>
    <style:style style:name="Table148" style:family="table">
      <style:table-properties style:width="6.8895in" fo:margin-left="-0.0784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Bezodstępów" style:family="paragraph">
      <style:paragraph-properties fo:text-align="center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Bezodstępów" style:family="paragraph">
      <style:paragraph-properties fo:text-align="center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Bezodstępów" style:family="paragraph">
      <style:paragraph-properties fo:text-align="center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Bezodstępów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Bezodstępów" style:family="paragraph">
      <style:paragraph-properties fo:text-align="center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5" style:parent-style-name="Bezodstępów" style:family="paragraph">
      <style:paragraph-properties fo:text-align="center"/>
    </style:style>
    <style:style style:name="T1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7" style:parent-style-name="Bezodstępów" style:family="paragraph">
      <style:paragraph-properties fo:text-align="center"/>
    </style:style>
    <style:style style:name="T178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Bezodstępów" style:family="paragraph">
      <style:paragraph-properties fo:text-align="center"/>
    </style:style>
    <style:style style:name="T1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5" style:parent-style-name="Bezodstępów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7" style:parent-style-name="Bezodstępów" style:family="paragraph">
      <style:paragraph-properties fo:text-align="center"/>
    </style:style>
    <style:style style:name="T188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Bezodstępów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5" style:parent-style-name="Bezodstępów" style:family="paragraph">
      <style:paragraph-properties fo:text-align="center"/>
    </style:style>
    <style:style style:name="T196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Bezodstępów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4" style:parent-style-name="Bezodstępów" style:family="paragraph">
      <style:paragraph-properties fo:text-align="center"/>
    </style:style>
    <style:style style:name="T205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06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Bezodstępów" style:family="paragraph">
      <style:paragraph-properties fo:text-align="center"/>
    </style:style>
    <style:style style:name="T2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1" style:parent-style-name="Bezodstępów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2" style:parent-style-name="Bezodstępów" style:family="paragraph">
      <style:paragraph-properties fo:text-align="center"/>
    </style:style>
    <style:style style:name="T213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14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215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5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olumn290" style:family="table-column">
      <style:table-column-properties style:column-width="3.4444in" style:use-optimal-column-width="false"/>
    </style:style>
    <style:style style:name="TableColumn291" style:family="table-column">
      <style:table-column-properties style:column-width="3.4451in" style:use-optimal-column-width="false"/>
    </style:style>
    <style:style style:name="Table289" style:family="table">
      <style:table-properties style:width="6.8895in" fo:margin-left="-0.078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Bezodstępów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5in" style:use-optimal-row-height="false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Bezodstępów" style:family="paragraph">
      <style:paragraph-properties fo:margin-left="0.5in">
        <style:tab-stops/>
      </style:paragraph-properties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1" style:parent-style-name="Bezodstępów" style:family="paragraph">
      <style:paragraph-properties fo:text-align="center" fo:margin-left="0.5in">
        <style:tab-stops>
          <style:tab-stop style:type="left" style:position="3.8229in"/>
        </style:tab-stops>
      </style:paragraph-properties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304" style:parent-style-name="Domyślnaczcionkaakapitu" style:family="text">
      <style:text-properties style:font-name="Cambria Math" style:font-name-asian="Cambria Math" style:font-name-complex="Cambria Math"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style:font-name="Cambria Math" style:font-name-complex="Cambria Math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Cambria Math" style:font-name-asian="Cambria Math" style:font-name-complex="Cambria Math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Bezodstępów" style:family="paragraph">
      <style:paragraph-properties fo:margin-left="0.5in">
        <style:tab-stops>
          <style:tab-stop style:type="left" style:position="3.8229in"/>
        </style:tab-stops>
      </style:paragraph-properties>
    </style:style>
    <style:style style:name="T309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P310" style:parent-style-name="Bezodstępów" style:family="paragraph">
      <style:paragraph-properties fo:text-align="center">
        <style:tab-stops>
          <style:tab-stop style:type="left" style:position="3.8229in"/>
        </style:tab-stops>
      </style:paragraph-properties>
    </style:style>
    <style:style style:name="T311" style:parent-style-name="Domyślnaczcionkaakapitu" style:family="text">
      <style:text-properties style:font-name="Cambria Math" style:font-name-complex="Cambria Math" fo:font-weight="bold" style:font-weight-asian="bold" style:font-weight-complex="bold" fo:font-size="10pt" style:font-size-asian="10pt" style:font-size-complex="10pt"/>
    </style:style>
    <style:style style:name="P312" style:parent-style-name="Bezodstępów" style:family="paragraph">
      <style:paragraph-properties fo:text-align="center">
        <style:tab-stops>
          <style:tab-stop style:type="left" style:position="3.822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2916in" style:use-optimal-row-height="false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2916in" style:use-optimal-row-height="false"/>
    </style:style>
    <style:style style:name="TableCell319" style:family="table-cell">
      <style:table-cell-properties fo:border-top="0.0069in solid #000000" fo:border-left="none" fo:border-bottom="none" fo:border-right="0.0069in solid #000000" style:writing-mode="lr-tb" fo:padding-top="0in" fo:padding-left="0.0784in" fo:padding-bottom="0in" fo:padding-right="0.075in"/>
    </style:style>
    <style:style style:name="P320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3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4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5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6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7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28" style:parent-style-name="Bezodstępów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olumn336" style:family="table-column">
      <style:table-column-properties style:column-width="6.8895in" style:use-optimal-column-width="false"/>
    </style:style>
    <style:style style:name="Table335" style:family="table">
      <style:table-properties style:width="6.8895in" fo:margin-left="-0.0784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4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35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olumn377" style:family="table-column">
      <style:table-column-properties style:column-width="6.693in" style:use-optimal-column-width="false"/>
    </style:style>
    <style:style style:name="Table376" style:family="table">
      <style:table-properties style:width="6.693in" fo:margin-left="-0.0784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T3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Bezodstępów" style:family="paragraph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Hiperłącze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/>
    </style:style>
    <style:style style:name="T390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akład Gospodarki Komunalnej<text:s/></text:span><text:span text:style-name="T3"><text:tab/></text:span><text:span text:style-name="T4"><text:tab/></text:span><text:span text:style-name="T5"><text:tab/></text:span><text:span text:style-name="T6"><text:tab/></text:span><text:span text:style-name="T7">Telefon księgowość - +48(095)7436620</text:span></text:p>
      <text:p text:style-name="Bezodstępów"><text:span text:style-name="T8">w Bledzewie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Telefon <text:s/>kierownik <text:s/>- +48(095)7436622</text:span></text:p>
      <text:p text:style-name="Bezodstępów"><text:span text:style-name="T17">ul. Kościuszki 35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e-mail:zgk@bledzew.pl</text:span></text:p>
      <text:p text:style-name="Bezodstępów"><text:span text:style-name="T25">66-350 Bledzew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zgk_sn@bledzew.pl</text:span></text:p>
      <text:p text:style-name="Bezodstępów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Bezodstępów"><text:span text:style-name="T46"><text:tab/></text:span><text:span text:style-name="T47"><text:tab/></text:span><text:span text:style-name="T48"><text:tab/></text:span><text:span text:style-name="T49">…………………………………….. <text:s text:c="2"/>……..… <text:s text:c="2"/>…..……. <text:s text:c="2"/>…………</text:span></text:p>
      <text:p text:style-name="Bezodstępów"><text:span text:style-name="T50"><text:tab/></text:span><text:span text:style-name="T51"><text:tab/></text:span><text:span text:style-name="T52"><text:tab/></text:span><text:span text:style-name="T53"><text:tab/>Miejscowość</text:span><text:span text:style-name="T54"><text:tab/></text:span><text:span text:style-name="T55"><text:tab/></text:span><text:span text:style-name="T56"><text:tab/><text:s text:c="4"/>dzień <text:s text:c="9"/>miesiąc <text:s text:c="7"/>rok</text:span></text:p>
      <text:p text:style-name="P57"/>
      <text:p text:style-name="Bezodstępów"><text:span text:style-name="T58">Wniosek należy wypełnić drukowanymi literami. Wniosek nieczytelny, nieprawidłowo wypełniony lub niekompletny (brak wymaganych załączników/ danych) będzie zwrócony Wnioskodawcy celem uzupełnienia</text:span><text:span text:style-name="T59">.</text:span></text:p>
      <text:p text:style-name="P60"/>
      <text:p text:style-name="Bezodstępów"><text:span text:style-name="T61">Inwestor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Pełnomocnik</text:span></text:p>
      <text:p text:style-name="Bezodstępów"><text:span text:style-name="T69">……………………………………………..</text:span><text:span text:style-name="T70"><text:tab/></text:span><text:span text:style-name="T71"><text:tab/>……………………………………………..</text:span></text:p>
      <text:p text:style-name="Bezodstępów"><text:span text:style-name="T72"><text:tab/></text:span><text:span text:style-name="T73">Imię i nazwisko lub nazwa firmy</text:span><text:span text:style-name="T74"><text:tab/></text:span><text:span text:style-name="T75"><text:tab/></text:span><text:span text:style-name="T76"><text:tab/></text:span><text:span text:style-name="T77"><text:tab/>Imię i nazwisko lub nazwa firmy</text:span></text:p>
      <text:p text:style-name="P78"/>
      <text:p text:style-name="Bezodstępów"><text:span text:style-name="T79">……………………………………………..</text:span><text:span text:style-name="T80"><text:tab/></text:span><text:span text:style-name="T81"><text:tab/>……………………………………………..</text:span></text:p>
      <text:p text:style-name="Bezodstępów"><text:span text:style-name="T82"><text:tab/></text:span><text:span text:style-name="T83"><text:tab/>Ulica, nr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Ulica, nr</text:span></text:p>
      <text:p text:style-name="P91"/>
      <text:p text:style-name="Bezodstępów"><text:span text:style-name="T92">…….. <text:s/>……<text:s/></text:span><text:span text:style-name="T93"><text:s text:c="4"/>…………………………….</text:span><text:span text:style-name="T94"><text:tab/></text:span><text:span text:style-name="T95"><text:tab/>…….. <text:s/>…… <text:s text:c="4"/>…………………………….</text:span></text:p>
      <text:p text:style-name="Bezodstępów"><text:span text:style-name="T96">Kod pocztowy <text:s text:c="22"/>miejscowość <text:s text:c="31"/>Kod pocztowy <text:s text:c="22"/>miejscowość</text:span></text:p>
      <text:p text:style-name="P97"/>
      <text:p text:style-name="Bezodstępów"><text:span text:style-name="T98">…………………. <text:s text:c="4"/>……………………….</text:span><text:span text:style-name="T99"><text:tab/>…………………. <text:s text:c="4"/>……………………….</text:span></text:p>
      <text:p text:style-name="Bezodstępów"><text:span text:style-name="T100">Telefon komórkowy <text:s text:c="14"/>NIP (dotyczy firmy)</text:span><text:span text:style-name="T101"><text:tab/></text:span><text:span text:style-name="T102"><text:tab/>Telefon komórkowy <text:s text:c="14"/>NIP (dotyczy firmy)</text:span></text:p>
      <text:p text:style-name="P103"/>
      <text:p text:style-name="P104">…………………………<text:tab/><text:tab/><text:tab/><text:tab/>………………………………..</text:p>
      <text:p text:style-name="P105">adres mailowy<text:tab/><text:tab/><text:tab/><text:tab/><text:tab/><text:tab/>adres mailowy<text:tab/></text:p>
      <text:p text:style-name="P106"/>
      <text:p text:style-name="P107">WNIOSEK<text:s/></text:p>
      <text:p text:style-name="P108"><text:span text:style-name="T109">O WYDANIE WARUNKÓW <text:s/>PRZYŁĄCZENIA DO SIECI WODOCIĄGOWEJ I/LUB KANALIZACYJNEJ</text:span></text:p>
      <text:p text:style-name="P110"/>
      <text:p text:style-name="Bezodstępów"><text:span text:style-name="T111">Proszę o wydanie warunków przyłączenia do sieci wodociągowej* i/lub kanalizacyjnej*<text:s/></text:span><text:span text:style-name="T112">dla (postawić X):</text:span></text:p>
      <text:p text:style-name="Bezodstępów"><text:span text:style-name="T113"><draw:custom-shape svg:x="0.0563in" svg:y="0.18189in" svg:width="0.16667in" svg:height="0.15625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text:span text:style-name="T114"><text:s text:c="10"/>budynku mieszkalnego jednorodzinnego (planowana liczba mieszkańców : ……….)</text:span></text:p>
      <text:p text:style-name="Bezodstępów"><text:span text:style-name="T115"><draw:custom-shape svg:x="0.0563in" svg:y="0.15354in" svg:width="0.16667in" svg:height="0.15625in" draw:z-index="251659264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draw:custom-shape svg:x="0.0563in" svg:y="0.30197in" svg:width="0.16667in" svg:height="0.15625in" draw:z-index="2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16"><text:s text:c="10"/>budynku mieszkalnego wielorodzinnego (ilość lokali : ………; ilość<text:s/></text:span><text:span text:style-name="T117">kondygnacji : …………..)</text:span></text:p>
      <text:p text:style-name="P118"/>
      <text:p text:style-name="Bezodstępów"><text:span text:style-name="T119"><text:s text:c="10"/>inne (podać rodzaj obiektu ) <text:s/></text:span><text:span text:style-name="T120">………………………………………………………………………………………..</text:span></text:p>
      <text:p text:style-name="Bezodstępów"><text:span text:style-name="T121"><draw:custom-shape svg:x="4.44173in" svg:y="0.14567in" svg:width="0.16667in" svg:height="0.15625in" draw:z-index="5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2"><draw:custom-shape svg:x="2.5252in" svg:y="0.14567in" svg:width="0.16667in" svg:height="0.15625in" draw:z-index="4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3"><draw:custom-shape svg:x="0.81654in" svg:y="0.14567in" svg:width="0.16667in" svg:height="0.15625in" draw:z-index="3" draw:id="id5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text:span text:style-name="T124">Obiekt: <text:s text:c="13"/></text:span><text:span text:style-name="T125"><text:s text:c="4"/>istniejący</text:span><text:span text:style-name="T126"><text:tab/></text:span><text:span text:style-name="T127"><text:tab/><text:s text:c="9"/>projektowany <text:s text:c="32"/>w rozbudowie</text:span></text:p>
      <text:p text:style-name="Bezodstępów"><text:span text:style-name="T128"><draw:custom-shape svg:x="4.44173in" svg:y="0.14921in" svg:width="0.16667in" svg:height="0.15625in" draw:z-index="7" draw:id="id6" draw:style-name="a6" draw:name="Prostokąt 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9"><draw:custom-shape svg:x="2.5252in" svg:y="0.14921in" svg:width="0.16667in" svg:height="0.15625in" draw:z-index="6" draw:id="id7" draw:style-name="a7" draw:name="Prostokąt 8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Bezodstępów"><text:span text:style-name="T130">Obiekt posiada lokalne<text:s/></text:span><text:span text:style-name="T131">ujęcie wody: <text:s text:c="5"/></text:span><text:span text:style-name="T132"><text:s text:c="15"/>Tak <text:s text:c="2"/></text:span><text:span text:style-name="T133"><text:tab/></text:span><text:span text:style-name="T134"><text:tab/></text:span><text:span text:style-name="T135"><text:tab/><text:s text:c="8"/>Nie</text:span></text:p>
      <text:p text:style-name="Bezodstępów"><text:span text:style-name="T136">(studnia głębinowa )</text:span></text:p>
      <text:p text:style-name="P137"/>
      <text:p text:style-name="Bezodstępów"><text:span text:style-name="T138">Lokalizacja nieruchomości: <text:s text:c="2"/>……………………………………… <text:s text:c="2"/>.………… <text:s text:c="2"/>…………… <text:s text:c="2"/>…………………......</text:span></text:p>
      <text:p text:style-name="Bezodstępów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ulica</text:span><text:span text:style-name="T145"><text:tab/></text:span><text:span text:style-name="T146"><text:tab/><text:s text:c="16"/>nr domu <text:s text:c="5"/>nr działki <text:s text:c="9"/>miejscowość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p text:style-name="P157"><text:span text:style-name="T158">ZAPOTRZEBOWANIE <text:s/>NA <text:s/>WODĘ <text:s/>Z <text:s/>WODOCIĄGU <text:s/>WIEJSKI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Cele</text:span></text:p>
          </table:table-cell>
          <table:table-cell table:style-name="TableCell163" table:number-columns-spanned="3">
            <text:p text:style-name="P164"><text:span text:style-name="T165">Zapotrzebowanie na wodę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Przewidywane wymagane ciśnienie w sieci</text:span>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Max</text:span></text:p>
            <text:p text:style-name="P175"><text:span text:style-name="T176">dobowe</text:span></text:p>
            <text:p text:style-name="P177"><text:span text:style-name="T178">〔</text:span><text:span text:style-name="T179">m3</text:span><text:span text:style-name="T180">/d</text:span><text:span text:style-name="T181">〕</text:span></text:p>
          </table:table-cell>
          <table:table-cell table:style-name="TableCell182">
            <text:p text:style-name="P183"><text:span text:style-name="T184">Max</text:span></text:p>
            <text:p text:style-name="P185"><text:span text:style-name="T186">godzinowe</text:span></text:p>
            <text:p text:style-name="P187"><text:span text:style-name="T188">〔</text:span><text:span text:style-name="T189">m3</text:span><text:span text:style-name="T190">/h</text:span><text:span text:style-name="T191">〕</text:span></text:p>
          </table:table-cell>
          <table:table-cell table:style-name="TableCell192">
            <text:p text:style-name="P193"><text:span text:style-name="T194">Średnie dobowe</text:span></text:p>
            <text:p text:style-name="P195"><text:span text:style-name="T196">〔</text:span><text:span text:style-name="T197">m3</text:span><text:span text:style-name="T198">/d</text:span><text:span text:style-name="T199">〕</text:span></text:p>
          </table:table-cell>
          <table:table-cell table:style-name="TableCell200">
            <text:p text:style-name="P201"><text:span text:style-name="T202">Min.</text:span></text:p>
            <text:p text:style-name="P203"/>
            <text:p text:style-name="P204"><text:span text:style-name="T205">〔</text:span><text:span text:style-name="T206">MPa</text:span><text:span text:style-name="T207">〕</text:span></text:p>
          </table:table-cell>
          <table:table-cell table:style-name="TableCell208">
            <text:p text:style-name="P209"><text:span text:style-name="T210">Max.</text:span></text:p>
            <text:p text:style-name="P211"/>
            <text:p text:style-name="P212"><text:span text:style-name="T213">〔</text:span><text:span text:style-name="T214">MPa</text:span><text:span text:style-name="T215">〕</text:span></text:p>
          </table:table-cell>
        </table:table-row>
        <table:table-row table:style-name="TableRow216">
          <table:table-cell table:style-name="TableCell217">
            <text:p text:style-name="Bezodstępów"><text:span text:style-name="T218">Bytowe: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Bezodstępów"><text:span text:style-name="T231">P-Poż</text:span><text:span text:style-name="T232">.: <text:s text:c="10"/></text:span><text:span text:style-name="T233">-<text:s/></text:span><text:span text:style-name="T234">wewnętrzne:</text:span></text:p>
            <text:p text:style-name="Bezodstępów"><text:span text:style-name="T235"><text:s text:c="23"/>- zewnętrzne: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Normalny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Bezodstępów"><text:span text:style-name="T259">Technologiczne: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Bezodstępów"><text:span text:style-name="T272">Inne: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Bezodstępów"><text:span text:style-name="T283">Dla budynków mieszkalnych jednorodzinnych należy przyjąć zapotrzebowanie na wodę <text:s/></text:span><text:span text:style-name="T284">średnie dobowe= 0,1</text:span><text:span text:style-name="T285">m3<text:s/></text:span><text:span text:style-name="T286">x ilość osób<text:s/></text:span><text:span text:style-name="T287">zamieszkujących nieruchomość.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ILOŚĆ <text:s/></text:span><text:span text:style-name="T296">ŚCIEKÓW <text:s/>ODPROWADZANYCH <text:s/>DO <text:s/>KANALIZACJI <text:s/>WIEJSKIEJ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<text:s text:c="20"/>Ścieki bytowe</text:span></text:p>
            <text:p text:style-name="P301"><text:span text:style-name="T302">Max. dobowe</text:span><text:span text:style-name="T303">〔</text:span><text:span text:style-name="T304">m3</text:span><text:span text:style-name="T305">/d</text:span><text:span text:style-name="T306">〕</text:span></text:p>
          </table:table-cell>
          <table:table-cell table:style-name="TableCell307">
            <text:p text:style-name="P308"><text:span text:style-name="T309"><text:s text:c="17"/>Ścieki przemysłowe</text:span></text:p>
            <text:p text:style-name="P310"><text:span text:style-name="T311">Max godz. [m3/d]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Wielkość ładunku zanieczyszczeń:</text:p>
            <text:p text:style-name="P323"/>
            <text:p text:style-name="P324"/>
            <text:p text:style-name="P325"/>
            <text:p text:style-name="P326"/>
            <text:p text:style-name="P327"><text:s/></text:p>
          </table:table-cell>
        </table:table-row>
      </table:table>
      <text:p text:style-name="P328"/>
      <text:p text:style-name="Bezodstępów"><draw:custom-shape svg:x="5.07717in" svg:y="0.02913in" svg:width="0.16667in" svg:height="0.15625in" draw:z-index="9" draw:id="id8" draw:style-name="a8" draw:name="Prostokąt 9" text:anchor-type="paragraph"><svg:title/><svg:desc/><text:p text:style-name="Normalny"/><draw:enhanced-geometry draw:type="non-primitive" svg:viewBox="0 0 21600 21600" draw:enhanced-path="M 0 0 L 21600 0 21600 21600 0 21600 Z N"/></draw:custom-shape><draw:custom-shape svg:x="3.28543in" svg:y="0.02913in" svg:width="0.16667in" svg:height="0.15625in" draw:z-index="8" draw:id="id9" draw:style-name="a9" draw:name="Prostokąt 10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329">P</text:span><text:span text:style-name="T330">rzewidywany sposób<text:s/></text:span><text:span text:style-name="T331">odbioru<text:s/></text:span><text:span text:style-name="T332">warunków:</text:span><text:span text:style-name="T333"><text:s text:c="31"/>Osobiście <text:s text:c="32"/>Wysłać pocztą</text:span>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Bezodstępów"><text:span text:style-name="T339">ZAŁĄCZNIKI <text:s/>DO <text:s/>WNIOSKU:</text:span></text:p>
            <text:p text:style-name="Bezodstępów"><text:span text:style-name="T340">1.W przypadku budowy przyłącza/instalacji wodociągowej i/ lub kanalizacyjnej do wniosku należy załączyć<text:s/></text:span><text:span text:style-name="T341">plan zabudowy<text:s/></text:span><text:span text:style-name="T342">lub</text:span><text:span text:style-name="T343"><text:s/>szkic sytuacyjny</text:span><text:span text:style-name="T344">, określający usytuowanie przyłącza w stosunku do istniejącej sieci wodociągowej lub kanalizacyjnej oraz innych obiektów i sieci uzbrojenia terenu – 2 egz.<text:s/></text:span><text:span text:style-name="T345">Wskazanym jest zaprojektowanie przyłączy na kopii aktualnej mapy zasadniczej w celu wyeliminowania ewentualnych kolizji z istniejącą infrastrukturą, w skali 1:500</text:span></text:p>
            <text:p text:style-name="P346">2.Odpis z właściwego rejestru ( w przypadku przedsiębiorców )</text:p>
          </table:table-cell>
        </table:table-row>
      </table:table>
      <text:p text:style-name="Bezodstępów"><text:span text:style-name="T347">Oświadczam, że wypełniłem obowiązki informacyjne przewidziane w art. 13 lub/i art. 14 <text:s/>RODO wobec osób fizycznych, od<text:s/></text:span><text:span text:style-name="T348">których dane osobowe bezpośrednio lub pośrednio pozyskałem w celu złożenia niniejszego wniosku, w zakresie ciążącego obowiązku informacyjnego.</text:span></text:p>
      <text:p text:style-name="P349"/>
      <text:p text:style-name="P350"/>
      <text:p text:style-name="Bezodstępów"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………………………………………………</text:span></text:p>
      <text:p text:style-name="Bezodstępów"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text:s text:c="6"/>czytelny podpis</text:span></text:p>
      <text:p text:style-name="Bezodstępów"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Inwestor*/ Pełnomocnik*</text:span></text:p>
      <text:p text:style-name="P374"/>
      <text:p text:style-name="Bezodstępów"><text:span text:style-name="T375">*Niepotrzebne skreślić</text:span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Standard"><text:span text:style-name="T38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(Dz. U. UE. L. 119.1 <text:s/>z 04.05.2016) informuję, iż:</text:span></text:p>
          </table:table-cell>
        </table:table-row>
        <table:table-row table:style-name="TableRow381">
          <table:table-cell table:style-name="TableCell382">
            <text:p text:style-name="P383">1. <text:s/>Administratorem danych osobowych jest Zakład Gospodarki Komunalnej z siedzibą w Bledzewie<text:s/></text:p>
            <text:p text:style-name="Bezodstępów"><text:span text:style-name="T384">(66-350) przy ulicy<text:s/></text:span><text:span text:style-name="T385">Kościuszki 35.</text:span></text:p>
            <text:p text:style-name="Bezodstępów"><text:span text:style-name="T386">2. Z administratorem można skontaktować się poprzez e-mail:<text:s/></text:span><text:a xlink:href="mailto:zgk@bledzew.pl" office:target-frame-name="_top" xlink:show="replace"><text:span text:style-name="T387">zgk@bledzew.pl</text:span></text:a><text:span text:style-name="T388"><text:s/>lub pisemnie na adres siedziby administratora.</text:span></text:p>
            <text:p text:style-name="Bezodstępów"><text:span text:style-name="T389">3. <text:s/>W zakładzie wyznaczony został inspektora ochrony danych, z którym można skontaktować się poprzez e-mail:<text:s/></text:span><text:a xlink:href="mailto:iodo@bledzew.pl" office:target-frame-name="_top" xlink:show="replace"><text:span text:style-name="T390">iodo@bledzew.pl</text:span></text:a><text:span text:style-name="T391"><text:s/>.</text:span></text:p>
            <text:p text:style-name="Bezodstępów"><text:span text:style-name="T392">4. <text:s/>Przetwarzanie jest niezbędne do wypełnienia obowiązku prawnego ciążącego na administratorze (art. 6 ust.1 lit. c RODO), w tym w szczególności do wykonywania zadań zaopatrzenia w wodę oraz odprowadzania ścieków, określonych w ustawie z dnia 7 czerwca 2001 r. o zbiorowym zaopatrzeniu w wodę i zbiorowym odprowadzaniu ścieków.</text:span></text:p>
            <text:p text:style-name="Bezodstępów"><text:span text:style-name="T393">5. <text:s/>Dane osobowe mogą być udostępniane innym odbiorcom lub kategoriom odbiorców danych osobowych, którymi mogą być podmioty upoważnione na podstawie odpowiednich przepisów prawa.</text:span></text:p>
            <text:p text:style-name="Bezodstępów"><text:span text:style-name="T394">6. <text:s/>Posiada Pani/Pan prawo:</text:span></text:p>
            <text:p text:style-name="Bezodstępów"><text:span text:style-name="T395">- dostępu do treści swoich danych osobowych oraz ich sprostowania, usunięcia lub ograniczenia przetwarzania, zażądania zaprzestania przetwarzania i przenoszenia danych, a także prawo do wniesienia sprzeciwu wobec przetwarzania Pani/Pana danych osobowych,</text:span></text:p>
            <text:p text:style-name="Bezodstępów"><text:span text:style-name="T396">- wniesienia skargi do Prezesa Urzędu Ochrony Danych Osobowych na przetwarzanie danych osobowych.</text:span></text:p>
            <text:p text:style-name="Bezodstępów"><text:span text:style-name="T397">7. <text:s/>Szczegółowe informacje związane z przetwarzaniem danych osobowych zamieszczone zostały w klauzuli informacyjnej wywieszonej na tablicy ogłoszeń znajdującej się w siedzibie zakładu.</text:span></text:p>
          </table:table-cell>
        </table:table-row>
      </table:table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Times New Roman" style:font-name-complex="Times New Roman" style:use-window-font-color="true" style:text-underline-type="none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i</meta:initial-creator>
    <dc:creator>user</dc:creator>
    <meta:creation-date>2024-03-04T08:34:00Z</meta:creation-date>
    <dc:date>2024-03-04T08:34:00Z</dc:date>
    <meta:print-date>2020-11-20T07:5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7" meta:character-count="5570" meta:row-count="39" meta:non-whitespace-character-count="4784"/>
  </office:meta>
</office:document-meta>
</file>